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2" svg:font-family="'Lohit Devanagari'"/>
    <style:font-face style:name="arial"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writing-mode="lr-tb"/>
      <style:text-properties officeooo:paragraph-rsid="0010d2a5"/>
    </style:style>
    <style:style style:name="P2"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fo:font-variant="normal" fo:text-transform="none" fo:color="#0e101a" style:font-name="arial" fo:font-size="13pt" fo:letter-spacing="normal" fo:font-style="normal" fo:font-weight="normal" officeooo:paragraph-rsid="0010d2a5" fo:background-color="transparent" style:font-size-asian="13pt" style:font-weight-asian="normal" style:font-size-complex="13pt" style:font-weight-complex="normal"/>
    </style:style>
    <style:style style:name="P3" style:family="paragraph" style:parent-style-name="Standard">
      <style:paragraph-properties fo:margin-top="0cm" fo:margin-bottom="0cm" loext:contextual-spacing="false" fo:line-height="100%" fo:text-align="justify" style:justify-single-word="false" style:writing-mode="lr-tb"/>
      <style:text-properties style:font-name="arial" fo:font-size="13pt" officeooo:paragraph-rsid="0010d2a5" fo:background-color="transparent" style:font-size-asian="13pt" style:font-size-complex="13pt"/>
    </style:style>
    <style:style style:name="P4"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fo:color="#0e101a" style:font-name="arial" fo:font-size="13pt" officeooo:paragraph-rsid="0010d2a5" fo:background-color="transparent" style:font-size-asian="13pt" style:font-size-complex="13pt"/>
    </style:style>
    <style:style style:name="P5" style:family="paragraph" style:parent-style-name="Text_20_body">
      <loext:graphic-properties draw:fill="none" draw:fill-color="#ffffff"/>
      <style:paragraph-properties fo:margin-top="0cm" fo:margin-bottom="0cm" loext:contextual-spacing="false" fo:text-align="center" style:justify-single-word="false" fo:background-color="transparent"/>
      <style:text-properties fo:color="#0e101a" style:font-name="Liberation Serif" fo:font-size="16pt" style:text-underline-style="solid" style:text-underline-width="auto" style:text-underline-color="font-color" fo:font-weight="bold" officeooo:rsid="000f934b" officeooo:paragraph-rsid="000f934b" fo:background-color="transparent" style:font-size-asian="16pt" style:font-weight-asian="bold" style:font-size-complex="16pt" style:font-weight-complex="bold"/>
    </style:style>
    <style:style style:name="P6" style:family="paragraph" style:parent-style-name="Text_20_body">
      <loext:graphic-properties draw:fill="none" draw:fill-color="#ffffff"/>
      <style:paragraph-properties fo:margin-top="0cm" fo:margin-bottom="0cm" loext:contextual-spacing="false" fo:text-align="justify" style:justify-single-word="false" fo:background-color="transparent"/>
      <style:text-properties fo:color="#0e101a" style:font-name="Liberation Serif" fo:font-size="12pt" fo:background-color="transparent" style:font-size-asian="12pt" style:font-size-complex="12pt"/>
    </style:style>
    <style:style style:name="P7" style:family="paragraph" style:parent-style-name="Text_20_body">
      <loext:graphic-properties draw:fill="none" draw:fill-color="#ffffff"/>
      <style:paragraph-properties fo:margin-top="0cm" fo:margin-bottom="0cm" loext:contextual-spacing="false" fo:text-align="justify" style:justify-single-word="false" fo:background-color="transparent"/>
      <style:text-properties fo:font-variant="normal" fo:text-transform="none" fo:color="#0e101a" style:font-name="Liberation Serif" fo:font-size="12pt" fo:letter-spacing="normal" fo:font-style="normal" fo:font-weight="normal" officeooo:paragraph-rsid="000abb2b" fo:background-color="transparent" style:font-size-asian="12pt" style:font-size-complex="12pt"/>
    </style:style>
    <style:style style:name="P8" style:family="paragraph" style:parent-style-name="Text_20_body">
      <loext:graphic-properties draw:fill="none" draw:fill-color="#ffffff"/>
      <style:paragraph-properties fo:margin-top="0cm" fo:margin-bottom="0cm" loext:contextual-spacing="false" fo:text-align="justify" style:justify-single-word="false" fo:background-color="transparent"/>
      <style:text-properties style:font-name="Liberation Serif" fo:font-size="12pt" fo:background-color="transparent" style:font-size-asian="12pt" style:font-size-complex="12pt"/>
    </style:style>
    <style:style style:name="P9" style:family="paragraph" style:parent-style-name="Text_20_body">
      <loext:graphic-properties draw:fill="none" draw:fill-color="#ffffff"/>
      <style:paragraph-properties fo:margin-top="0cm" fo:margin-bottom="0cm" loext:contextual-spacing="false" fo:text-align="justify" style:justify-single-word="false" fo:background-color="transparent"/>
      <style:text-properties fo:font-variant="normal" fo:text-transform="none" fo:color="#0e101a" style:font-name="Liberation Serif" fo:font-size="12pt" fo:letter-spacing="normal" fo:font-style="normal" fo:font-weight="normal" officeooo:paragraph-rsid="000abb2b" fo:background-color="transparent" style:font-size-asian="12pt" style:font-size-complex="12pt"/>
    </style:style>
    <style:style style:name="P10" style:family="paragraph" style:parent-style-name="Text_20_body" style:list-style-name="L1">
      <loext:graphic-properties draw:fill="none" draw:fill-color="#ffffff"/>
      <style:paragraph-properties fo:margin-top="0cm" fo:margin-bottom="0cm" loext:contextual-spacing="false" fo:text-align="justify" style:justify-single-word="false" fo:background-color="transparent"/>
      <style:text-properties fo:color="#0e101a" style:font-name="Liberation Serif" fo:font-size="12pt" fo:background-color="transparent" style:font-size-asian="12pt" style:font-size-complex="12pt"/>
    </style:style>
    <style:style style:name="P11" style:family="paragraph" style:parent-style-name="Text_20_body">
      <loext:graphic-properties draw:fill="none" draw:fill-color="#ffffff"/>
      <style:paragraph-properties fo:margin-top="0cm" fo:margin-bottom="0cm" loext:contextual-spacing="false" fo:text-align="justify" style:justify-single-word="false" fo:background-color="transparent"/>
      <style:text-properties fo:color="#0e101a" style:font-name="Liberation Serif" fo:font-size="12pt" fo:background-color="transparent" style:font-size-asian="12pt" style:font-size-complex="12pt"/>
    </style:style>
    <style:style style:name="T1" style:family="text">
      <style:text-properties fo:font-variant="normal" fo:text-transform="none" fo:letter-spacing="normal" fo:font-style="normal" fo:font-weight="normal" style:font-weight-asian="normal" style:font-weight-complex="normal"/>
    </style:style>
    <style:style style:name="T2" style:family="text">
      <style:text-properties fo:font-variant="normal" fo:text-transform="none" fo:letter-spacing="normal" fo:font-style="normal" officeooo:rsid="0010d2a5"/>
    </style:style>
    <style:style style:name="T3" style:family="text">
      <style:text-properties fo:font-variant="normal" fo:text-transform="none" style:text-position="super 58%" fo:letter-spacing="normal" fo:font-style="normal" fo:font-weight="normal" style:font-weight-asian="normal" style:font-weight-complex="normal"/>
    </style:style>
    <style:style style:name="T4" style:family="text">
      <style:text-properties fo:font-variant="normal" fo:text-transform="none" fo:color="#191919" fo:letter-spacing="normal" fo:font-style="normal" fo:font-weight="normal" style:font-weight-asian="normal" style:font-weight-complex="normal"/>
    </style:style>
    <style:style style:name="T5" style:family="text">
      <style:text-properties style:font-name="arial" fo:font-size="13pt" fo:background-color="transparent" loext:char-shading-value="0" style:font-size-asian="13pt" style:font-size-complex="13pt"/>
    </style:style>
    <style:style style:name="T6" style:family="text">
      <style:text-properties style:font-name="arial" fo:font-size="13pt" officeooo:rsid="003a0607" fo:background-color="transparent" loext:char-shading-value="0" style:font-size-asian="13pt" style:font-size-complex="13pt"/>
    </style:style>
    <style:style style:name="T7" style:family="text">
      <style:text-properties style:font-name="arial" fo:font-size="13pt" officeooo:rsid="00384f18" fo:background-color="transparent" loext:char-shading-value="0" style:font-size-asian="13pt" style:font-size-complex="13pt"/>
    </style:style>
    <style:style style:name="T8" style:family="text">
      <style:text-properties officeooo:rsid="0010d2a5"/>
    </style:style>
    <style:style style:name="T9" style:family="text">
      <style:text-properties style:text-position="super 58%"/>
    </style:style>
    <style:style style:name="T10" style:family="text">
      <style:text-properties style:text-position="super 58%" style:font-name="arial" fo:font-size="13pt" fo:background-color="transparent" loext:char-shading-value="0" style:font-size-asian="13pt" style:font-size-complex="13pt"/>
    </style:style>
    <style:style style:name="T11" style:family="text">
      <style:text-properties officeooo:rsid="001644c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2">Understanding cloud regimes from what they look like rather than from what they are: a bottom-up approach <text:s/>based on deep learning</text:span></text:span></text:p>
      <text:p text:style-name="P3"/>
      <text:p text:style-name="P3">Dwaipayan Chatterjee<text:span text:style-name="T9">1</text:span>, Hartwig Deneke<text:span text:style-name="T9">2</text:span>, Susanne Crewell<text:span text:style-name="T9">1 </text:span></text:p>
      <text:p text:style-name="P1"><text:span text:style-name="T10">1</text:span><text:span text:style-name="T5">Institute for </text:span><text:span text:style-name="T6">G</text:span><text:span text:style-name="T5">eophysics and Meteorology, University of Cologne, Cologne, Germany </text:span><text:span text:style-name="T7">(</text:span><text:a xlink:type="simple" xlink:href="mailto:dchatter@uni-koeln.de" text:style-name="Internet_20_link" text:visited-style-name="Visited_20_Internet_20_Link"><text:span text:style-name="T7">dchatter@uni-koeln.de</text:span></text:a><text:span text:style-name="T7">)</text:span></text:p>
      <text:p text:style-name="P4"><text:span text:style-name="T3">2</text:span><text:span text:style-name="T4">Leibniz Institute for Tropospheric Research</text:span><text:span text:style-name="T1">, </text:span><text:span text:style-name="T4">Leipzig</text:span><text:span text:style-name="T1">, Germany</text:span></text:p>
      <text:p text:style-name="P2"/>
      <text:p text:style-name="P7">The resolution of geostationary satellites is continuously improving, enabling new insights into clouds' complex structure and organization. Recent research supports causality between cloud organization, cloud feedbacks, and climate sensitivity. Therefore, a better understanding of the organization of cloud systems is important for understanding the local climate and the Earth's response to warming through cloud feedbacks.</text:p>
      <text:p text:style-name="P8"/>
      <text:p text:style-name="P6">Our work aims to understand the structure and organization of cloud systems by exploiting the self-</text:p>
      <text:p text:style-name="P6">learning capability of a deep neural network trained using high-resolution cloud optical depth images. The neural network utilizes deep clustering and non-parametric instance-level discrimination for decision-making at any learning stage. <text:s/>We <text:s text:c="2"/>want <text:s text:c="2"/>the <text:s text:c="2"/>neural <text:s text:c="2"/>network <text:s text:c="2"/>(NN) <text:s text:c="2"/>to <text:s text:c="2"/>understand <text:s text:c="2"/>the <text:s text:c="2"/>connections <text:s text:c="2"/>between <text:s text:c="2"/>cloud <text:s text:c="2"/>scenes <text:s text:c="2"/>and generalize the notion of cloud regimes from a machine learning perspective. </text:p>
      <text:p text:style-name="P6"/>
      <text:p text:style-name="P6">Past research has relied on crowd-sourced labeling and supervised machine learning. Two fundamental drawbacks of such a top-down approach are the subjectivity of label assignment, and the reliance on an a priori definition of semantic categories. In that way, the machine is forced to memorize the cloud semantic relations, setting up limitations for our model to understand the not-so-fixed relations.</text:p>
      <text:p text:style-name="P6"><text:line-break/>Taking inspiration from recent developments in computer vision for the <text:span text:style-name="T11">p</text:span>attern analysis of uncurated images <text:s text:c="2"/>and <text:s text:c="2"/>from <text:s text:c="2"/>the <text:s text:c="2"/>above <text:s text:c="2"/>discussion, <text:s text:c="2"/>we <text:s text:c="2"/>think <text:s text:c="2"/>for <text:s/>earth <text:s text:c="2"/>system <text:s text:c="2"/>data, <text:s text:c="2"/>especially <text:s text:c="2"/>for <text:s/>passive observations of cloud structure and organization , the machine should rather learn what cloud regimes look like instead of what they are. Our NN architecture is designed to learn this "likelihood of closeness" from the available data itself, i.e., using a bottom -up approach where the network learns a suitable hidden representation of the data.</text:p>
      <text:p text:style-name="P8"/>
      <text:p text:style-name="P6">The data augmentation in the data pipeline, multi-clustering of the dense vectors, and Multilayer perceptron projection at the end of the Convolutional Neural Network (CNN) help the network learn a better representation of images. By bringing data augmentation such as random crops in our case, we discourage memorization and encourage generalization.</text:p>
      <text:p text:style-name="P8"/>
      <text:p text:style-name="P6">Unlike most <text:span text:style-name="T11">previous </text:span>studies, our neural network is trained over the central European domain, characterized by strong land surface type and topography variations. The satellite data is post-processed and retrieved at a higher spatio-temporal resolution (2 km,5 min), equivalent to the future Meteosat Third Generation satellite.</text:p>
      <text:p text:style-name="P6"/>
      <text:p text:style-name="P6"><text:soft-page-break/>We <text:s text:c="2"/>show <text:s text:c="2"/>how <text:s text:c="2"/>recent <text:s text:c="2"/>advances <text:s text:c="2"/>in <text:s text:c="2"/>deep <text:s text:c="2"/>learning <text:s text:c="2"/>networks <text:s text:c="2"/>are <text:s text:c="2"/>used <text:s text:c="2"/>to <text:s text:c="2"/>understand <text:s text:c="2"/>the <text:s text:c="2"/>cloud's physical properties in temporal and spatial scales. The noise and bias resulting from human labeling is avoided by a purely data-driven approach. We demonstrate explainable artificial intelligence (XAI), which helps gain trust for the neural network's performance. We visualize the cloud organization's different regions that correspond to any decision of interest by the neural network. We use K-nearest neighbors to find similar cloud structures at different time scales.</text:p>
      <text:p text:style-name="P8"/>
      <text:p text:style-name="P6">A thorough evaluation of results is done considering two spatial domains and two-pixel configurations (128x128,64x64). We examine the uncertainty associated with distinct machine-detected cloud- pattern categories using an independent hierarchal - agglomerative algorithm. Therefore the work also explores the uncertainties related to the automatic machine-detected patterns and how they vary with different cloud classification types.</text:p>
      <text:p text:style-name="P6"/>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2" svg:font-family="'Lohit Devanagari'"/>
    <style:font-face style:name="arial"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Default"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ct_20_without_20_fill" style:display-name="Object without fill"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3.5pt" style:font-size-asian="43.5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0" style:default-outline-level="">
      <style:text-properties style:font-name="Noto Sans" fo:font-family="'Noto Sans'" style:font-family-generic="roman" style:font-pitch="variable" fo:font-size="95.5pt" style:font-size-asian="95.5pt"/>
    </style:style>
    <style:style style:name="Heading_20_A0" style:display-name="Heading A0" style:family="paragraph" style:parent-style-name="A0" style:default-outline-level="">
      <style:text-properties style:font-name="Noto Sans" fo:font-family="'Noto Sans'" style:font-family-generic="roman"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roman" style:font-pitch="variable" fo:font-size="47.5pt" style:font-size-asian="47.5pt"/>
    </style:style>
    <style:style style:name="Graphic" style:family="paragraph" style:default-outline-level="">
      <style:text-properties style:font-name="Liberation Sans1" fo:font-family="'Liberation Sans'" style:font-family-generic="roman" style:font-pitch="variable" fo:font-size="18pt" style:font-name-asian="DejaVu Sans" style:font-family-asian="'DejaVu Sans'" style:font-family-generic-asian="system" style:font-pitch-asian="variable" style:font-size-asian="18pt" style:font-name-complex="Noto Sans1" style:font-family-complex="'Noto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1" fo:font-family="'Liberation Sans'" style:font-family-generic="roman" style:font-pitch="variable" fo:font-size="18pt" style:font-size-asian="18pt"/>
    </style:style>
    <style:style style:name="Title_2c__20_Content_7e_LT_7e_Gliederung_20_1" style:display-name="Title, Content~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31.5pt" fo:letter-spacing="normal"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Title_2c__20_Content_7e_LT_7e_Gliederung_20_2" style:display-name="Title, Content~LT~Gliederung 2" style:family="paragraph" style:parent-style-name="Title_2c__20_Content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c__20_Content_7e_LT_7e_Gliederung_20_3" style:display-name="Title, Content~LT~Gliederung 3" style:family="paragraph" style:parent-style-name="Title_2c__20_Content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c__20_Content_7e_LT_7e_Gliederung_20_4" style:display-name="Title, Content~LT~Gliederung 4" style:family="paragraph" style:parent-style-name="Title_2c__20_Content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5" style:display-name="Title, Content~LT~Gliederung 5" style:family="paragraph" style:parent-style-name="Title_2c__20_Content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6" style:display-name="Title, Content~LT~Gliederung 6" style:family="paragraph" style:parent-style-name="Title_2c__20_Content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7" style:display-name="Title, Content~LT~Gliederung 7" style:family="paragraph" style:parent-style-name="Title_2c__20_Content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8" style:display-name="Title, Content~LT~Gliederung 8" style:family="paragraph" style:parent-style-name="Title_2c__20_Content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9" style:display-name="Title, Content~LT~Gliederung 9" style:family="paragraph" style:parent-style-name="Title_2c__20_Content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Titel" style:display-name="Title, Content~LT~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1" fo:font-family="'Lohit Devanagari'"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Title_2c__20_Content_7e_LT_7e_Untertitel" style:display-name="Title, Content~LT~Unter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2c__20_Content_7e_LT_7e_Notizen" style:display-name="Title, Content~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Title_2c__20_Content_7e_LT_7e_Hintergrundobjekte" style:display-name="Title, Content~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Title_2c__20_Content_7e_LT_7e_Hintergrund" style:display-name="Title, Content~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ohit Devanagari1"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Backgro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Outline_20_1" style:display-name="Outline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31.5pt" fo:letter-spacing="normal"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4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loext:contextual-spacing="false"/>
      <style:text-properties style:use-window-font-color="true" style:text-outline="false" style:text-line-through-style="none" style:text-line-through-type="none" style:font-name="Lohit Devanagari1"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07T10:47:24.094868360</meta:creation-date>
    <dc:date>2022-02-14T11:19:07.896582898</dc:date>
    <meta:editing-duration>PT23M14S</meta:editing-duration>
    <meta:editing-cycles>4</meta:editing-cycles>
    <meta:generator>LibreOffice/6.4.7.2$Linux_X86_64 LibreOffice_project/40$Build-2</meta:generator>
    <meta:document-statistic meta:table-count="0" meta:image-count="0" meta:object-count="0" meta:page-count="2" meta:paragraph-count="13" meta:word-count="550" meta:character-count="3981" meta:non-whitespace-character-count="3359"/>
  </office:meta>
</office:document-meta>
</file>