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db38e" officeooo:paragraph-rsid="001db3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stract</text:p>
      <text:p text:style-name="P1"/>
      <text:p text:style-name="P1">At the mesoscale, trade wind clouds organize with a wide variety of spatial arrangements. Past</text:p>
      <text:p text:style-name="P1">studies used high-resolution satellite measurements and clustering/labeling techniques to classify</text:p>
      <text:p text:style-name="P1">trade wind clouds into distinct classes. However, these methods only capture a part of the</text:p>
      <text:p text:style-name="P1">variability and fail to describe transitions between organizational stages. This work proposes an</text:p>
      <text:p text:style-name="P1">integrated framework using two-step self-supervised deep learning approaches based on cloud</text:p>
      <text:p text:style-name="P1">optical depth (COD) from the GOES-16E satellite.</text:p>
      <text:p text:style-name="P1">The neural network learns cloud system structure and distribution, verified through visualizations of</text:p>
      <text:p text:style-name="P1">different layers focusing on semantics. Our analysis compares classes defined by human labels with</text:p>
      <text:p text:style-name="P1">machine-identified classes, aiming to address the uncertainties and limitations of both approaches.</text:p>
      <text:p text:style-name="P1">Additionally, we illustrate a case study of sugar-to-flower (S2F) transitions, a novel aspect not</text:p>
      <text:p text:style-name="P1">covered by existing method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4:10:01.227448461</meta:creation-date>
    <dc:date>2024-03-20T14:10:37.877053856</dc:date>
    <meta:editing-duration>PT36S</meta:editing-duration>
    <meta:editing-cycles>1</meta:editing-cycles>
    <meta:document-statistic meta:table-count="0" meta:image-count="0" meta:object-count="0" meta:page-count="1" meta:paragraph-count="12" meta:word-count="129" meta:character-count="949" meta:non-whitespace-character-count="832"/>
    <meta:generator>LibreOffice/7.4.7.2$Linux_X86_64 LibreOffice_project/40$Build-2</meta:generator>
  </office:meta>
</office:document-meta>
</file>