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top="0in" fo:margin-bottom="0in" loext:contextual-spacing="false" fo:text-align="justify" style:justify-single-word="false" fo:background-color="transparent"/>
      <style:text-properties fo:color="#0e101a" style:font-name="arial" fo:font-size="13pt" fo:background-color="transparent" style:font-size-asian="13pt" style:font-size-complex="13pt"/>
    </style:style>
    <style:style style:name="P2" style:family="paragraph" style:parent-style-name="Text_20_body">
      <loext:graphic-properties draw:fill="none" draw:fill-color="#ffffff"/>
      <style:paragraph-properties fo:margin-top="0in" fo:margin-bottom="0in" loext:contextual-spacing="false" fo:text-align="justify" style:justify-single-word="false" fo:background-color="transparent"/>
      <style:text-properties fo:color="#0e101a" style:font-name="arial" fo:font-size="13pt" officeooo:paragraph-rsid="004735d4" fo:background-color="transparent" style:font-size-asian="13pt" style:font-size-complex="13pt"/>
    </style:style>
    <style:style style:name="P3" style:family="paragraph" style:parent-style-name="Text_20_body">
      <loext:graphic-properties draw:fill="none" draw:fill-color="#ffffff"/>
      <style:paragraph-properties fo:margin-top="0in" fo:margin-bottom="0in" loext:contextual-spacing="false" fo:text-align="justify" style:justify-single-word="false" fo:background-color="transparent"/>
      <style:text-properties fo:color="#0e101a" style:font-name="arial" fo:font-size="13pt" officeooo:paragraph-rsid="00512409" fo:background-color="transparent" style:font-size-asian="13pt" style:font-size-complex="13pt"/>
    </style:style>
    <style:style style:name="P4" style:family="paragraph" style:parent-style-name="Text_20_body">
      <loext:graphic-properties draw:fill="none" draw:fill-color="#ffffff"/>
      <style:paragraph-properties fo:margin-top="0in" fo:margin-bottom="0in" loext:contextual-spacing="false" fo:background-color="transparent"/>
      <style:text-properties fo:color="#0e101a" style:font-name="arial" fo:font-size="14pt" fo:background-color="transparent" style:font-size-asian="14pt" style:font-size-complex="14pt"/>
    </style:style>
    <style:style style:name="P5" style:family="paragraph" style:parent-style-name="Standard">
      <loext:graphic-properties draw:fill="none" draw:fill-color="#ffffff"/>
      <style:paragraph-properties fo:margin-top="0in" fo:margin-bottom="0in" loext:contextual-spacing="false" fo:line-height="100%" fo:text-align="justify" style:justify-single-word="false" fo:background-color="transparent" style:writing-mode="lr-tb"/>
      <style:text-properties fo:color="#0e101a" style:font-name="arial" fo:font-size="13pt" officeooo:paragraph-rsid="00384f18" style:font-size-asian="13pt" style:font-size-complex="13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style:writing-mode="lr-tb"/>
      <style:text-properties officeooo:paragraph-rsid="00384f18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style:writing-mode="lr-tb"/>
      <style:text-properties style:font-name="arial" fo:font-size="13pt" officeooo:paragraph-rsid="00384f18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2a8343" style:font-size-asian="13pt" style:font-size-complex="13pt"/>
    </style:style>
    <style:style style:name="P9" style:family="paragraph" style:parent-style-name="Default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letter-spacing="normal" fo:font-style="normal" fo:text-shadow="none" style:text-underline-style="none" fo:font-weight="bold" officeooo:rsid="00459510" officeooo:paragraph-rsid="00459510" style:letter-kerning="true" fo:background-color="transparent" style:font-name-asian="DejaVu Sans" style:font-size-asian="16pt" style:font-style-asian="normal" style:font-weight-asian="bold" style:font-name-complex="Liberation Sans2" style:font-size-complex="16pt" style:font-weight-complex="bold" style:text-emphasize="none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size="13pt" style:font-size-asian="13pt" style:font-size-complex="13pt"/>
    </style:style>
    <style:style style:name="T3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191919" fo:letter-spacing="normal" fo:font-style="normal" fo:font-weight="normal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191919" fo:letter-spacing="normal" fo:font-style="normal" fo:font-weight="normal" style:font-weight-asian="normal" style:font-weight-complex="normal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officeooo:rsid="003a0607" style:font-size-asian="13pt" style:font-size-complex="13pt"/>
    </style:style>
    <style:style style:name="T8" style:family="text">
      <style:text-properties style:font-name="arial" fo:font-size="13pt" officeooo:rsid="00384f18" style:font-size-asian="13pt" style:font-size-complex="13pt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officeooo:rsid="00474c60"/>
    </style:style>
    <style:style style:name="T11" style:family="text">
      <style:text-properties officeooo:rsid="004bb252"/>
    </style:style>
    <style:style style:name="T12" style:family="text">
      <style:text-properties officeooo:rsid="0053e08d"/>
    </style:style>
    <style:style style:name="T13" style:family="text">
      <style:text-properties officeooo:rsid="00554e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Understanding cloud </text:span><text:span text:style-name="Strong_20_Emphasis"><text:span text:style-name="T11">system</text:span></text:span><text:span text:style-name="Strong_20_Emphasis"><text:span text:style-name="T13">s</text:span></text:span><text:span text:style-name="Strong_20_Emphasis"> </text:span><text:span text:style-name="Strong_20_Emphasis"><text:span text:style-name="T10">structure and </text:span></text:span><text:span text:style-name="Strong_20_Emphasis">organisation using a machine’s self-learning capability </text:span></text:p>
      <text:p text:style-name="P8"/>
      <text:p text:style-name="P7">Dwaipayan Chatterjee<text:span text:style-name="T1">1</text:span>, Hartwig Deneke<text:span text:style-name="T1">2</text:span>, Susanne Crewell<text:span text:style-name="T1">1 </text:span></text:p>
      <text:p text:style-name="P6"><text:span text:style-name="T2">1</text:span><text:span text:style-name="T6">Institute for </text:span><text:span text:style-name="T7">G</text:span><text:span text:style-name="T6">eophysics and Meteorology, University of Cologne, Cologne, Germany </text:span><text:span text:style-name="T8">(</text:span><text:a xlink:type="simple" xlink:href="mailto:dchatter@uni-koeln.de" text:style-name="Internet_20_link" text:visited-style-name="Visited_20_Internet_20_Link"><text:span text:style-name="T8">dchatter@uni-koeln.de</text:span></text:a><text:span text:style-name="T8">)</text:span></text:p>
      <text:p text:style-name="P5"><text:span text:style-name="T3">2</text:span><text:span text:style-name="T4">Leibniz Institute for Tropospheric Research</text:span><text:span text:style-name="T9">, </text:span><text:span text:style-name="T5">Leipzig</text:span><text:span text:style-name="T9">, Germany</text:span></text:p>
      <text:p text:style-name="P4"/>
      <text:p text:style-name="P3">Our work aims to understand the structure and organization of cloud systems by exploiting the self-learning capability of a deep neural network. The neural network utilizes deep clustering and non-parametric instance-level discrimination for decision-making at any learning stage. </text:p>
      <text:p text:style-name="P3"/>
      <text:p text:style-name="P3">The data augmentation in the data pipeline, multi-clustering <text:span text:style-name="T12">of the dense vectors</text:span>, and M<text:span text:style-name="T12">u</text:span>ltilayer perceptron projection at the end of CNN helps the network learn a better representation of images. We avoid the noise and bias obtained from human labeling in a purely data-driven approach.</text:p>
      <text:p text:style-name="P3"/>
      <text:p text:style-name="P3">Over Central Europe, we use high-resolution cloud optical depth (COD) images post-processed and retrieved at a higher spatio-temporal resolution (2 km,5 min), equivalent to future MTG satellite. The retrieved COD is unaffected by high-frequency variations below SEVIRI standard resolution of 3kmX3km because of using High-Resolution Visible(HRV) as a constraint while downscaling.</text:p>
      <text:p text:style-name="P3"/>
      <text:p text:style-name="P3">We show how advances in deep learning networks are used to understand the cloud's physical properties in temporal and spatial scales. We investigate two spatial domains and two-pixel configurations (128x128,64x64). We demonstrate explainable artificial intelligence (XAI), which helps gain trust for the neural network's performance. The work also explores the uncertainties associated with the automatic machine-detected patterns and how they vary with different cloud classification types.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1" style:display-name="Title, 2 Conten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2_20_Content_7e_LT_7e_Gliederung_20_2" style:display-name="Title, 2 Content~LT~Gliederung 2" style:family="paragraph" style:parent-style-name="Title_2c__20_2_20_Conten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2_20_Content_7e_LT_7e_Gliederung_20_3" style:display-name="Title, 2 Content~LT~Gliederung 3" style:family="paragraph" style:parent-style-name="Title_2c__20_2_20_Conten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2_20_Content_7e_LT_7e_Gliederung_20_4" style:display-name="Title, 2 Content~LT~Gliederung 4" style:family="paragraph" style:parent-style-name="Title_2c__20_2_20_Conten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5" style:display-name="Title, 2 Content~LT~Gliederung 5" style:family="paragraph" style:parent-style-name="Title_2c__20_2_20_Conten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6" style:display-name="Title, 2 Content~LT~Gliederung 6" style:family="paragraph" style:parent-style-name="Title_2c__20_2_20_Conten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7" style:display-name="Title, 2 Content~LT~Gliederung 7" style:family="paragraph" style:parent-style-name="Title_2c__20_2_20_Conten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8" style:display-name="Title, 2 Content~LT~Gliederung 8" style:family="paragraph" style:parent-style-name="Title_2c__20_2_20_Conten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9" style:display-name="Title, 2 Content~LT~Gliederung 9" style:family="paragraph" style:parent-style-name="Title_2c__20_2_20_Conten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Titel" style:display-name="Title, 2 Conten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2_20_Content_7e_LT_7e_Untertitel" style:display-name="Title, 2 Conten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2_20_Content_7e_LT_7e_Notizen" style:display-name="Title, 2 Conten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2_20_Content_7e_LT_7e_Hintergrundobjekte" style:display-name="Title, 2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c__20_2_20_Content_7e_LT_7e_Hintergrund" style:display-name="Title, 2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1_7e_LT_7e_Gliederung_20_1" style:display-name="Default 1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Gliederung_20_2" style:display-name="Default 1~LT~Gliederung 2" style:family="paragraph" style:parent-style-name="Default_20_1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20_1_7e_LT_7e_Gliederung_20_3" style:display-name="Default 1~LT~Gliederung 3" style:family="paragraph" style:parent-style-name="Default_20_1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1_7e_LT_7e_Gliederung_20_4" style:display-name="Default 1~LT~Gliederung 4" style:family="paragraph" style:parent-style-name="Default_20_1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5" style:display-name="Default 1~LT~Gliederung 5" style:family="paragraph" style:parent-style-name="Default_20_1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6" style:display-name="Default 1~LT~Gliederung 6" style:family="paragraph" style:parent-style-name="Default_20_1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7" style:display-name="Default 1~LT~Gliederung 7" style:family="paragraph" style:parent-style-name="Default_20_1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8" style:display-name="Default 1~LT~Gliederung 8" style:family="paragraph" style:parent-style-name="Default_20_1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9" style:display-name="Default 1~LT~Gliederung 9" style:family="paragraph" style:parent-style-name="Default_20_1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Titel" style:display-name="Default 1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Untertitel" style:display-name="Default 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Notizen" style:display-name="Default 1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20_1_7e_LT_7e_Hintergrundobjekte" style:display-name="Default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1_7e_LT_7e_Hintergrund" style:display-name="Default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8T14:31:48.749493552</meta:creation-date>
    <meta:generator>LibreOffice/6.4.7.2$Linux_X86_64 LibreOffice_project/40$Build-2</meta:generator>
    <dc:date>2022-02-08T11:01:01.190544959</dc:date>
    <meta:editing-duration>P1DT9H32M12S</meta:editing-duration>
    <meta:editing-cycles>26</meta:editing-cycles>
    <meta:document-statistic meta:table-count="0" meta:image-count="0" meta:object-count="0" meta:page-count="1" meta:paragraph-count="8" meta:word-count="235" meta:character-count="1762" meta:non-whitespace-character-count="1532"/>
  </office:meta>
</office:document-meta>
</file>